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2D3C1C64DC23932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294cm, 14.432cm, 20.985cm, 16.606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619cm" svg:height="1.269cm" svg:x="7.35cm" svg:y="10.207cm">
          <draw:image xlink:href="Pictures/1000000100000780000004382D3C1C64DC23932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2-09T23:24:28.525603689</meta:creation-date>
    <dc:date>2023-02-09T23:28:02.022711722</dc:date>
    <meta:editing-duration>PT3M34S</meta:editing-duration>
    <meta:editing-cycles>1</meta:editing-cycles>
    <meta:generator>LibreOffice/7.3.7.2$Linux_X86_64 LibreOffice_project/30$Build-2</meta:generator>
    <meta:document-statistic meta:object-count="1"/>
  </office:meta>
</office:document-meta>
</file>